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mgevingsvergunning Buiten behandeling, Zuiderstraat 38 in Egmond Aan Zee, het bouwen van een overkapping 21 februari 2019 (WABO1802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1 februar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62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2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2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mgevingsvergunning Buiten behandeling, Zuiderstraat 38 in Egmond Aan Zee, het bouwen van een overkapping 21 februari 2019 (WABO18020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621</meta:user-defined>
    <meta:user-defined meta:name="OVERHEIDop.GmbID/DC.identifier">gmb-2019-52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GE 38</meta:user-defined>
    <meta:user-defined meta:name="OVERHEID.PostcodeHuisnummer/OVERHEIDop.postcodeHuisnummer">193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284 514716</meta:user-defined>
    <meta:user-defined meta:name="OVERHEID.EPSG28992/DC.spatial">103283.42 514722.05</meta:user-defined>
    <meta:user-defined meta:name="OVERHEIDop.versieInformatie"/>
  </office:meta>
</office:document-meta>
</file>