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achterstatie 7, 6051 KD te Maasbracht / Maasgouw / ingekomen 21 februari 2019 / het bouwen van een groentekasje, schuilhut voor pony’s en een romney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1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rachterstatie 7, 6051 KD te Maasbracht / Maasgouw / ingekomen 21 februari 2019 / het bouwen van een groentekasje, schuilhut voor pony’s en een romney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18</meta:user-defined>
    <meta:user-defined meta:name="OVERHEIDop.GmbID/DC.identifier">gmb-2019-52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