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1, 6051 KK te Maasbracht / Maasgouw / ingekomen 27 februari 2019 /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1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ationsweg 1, 6051 KK te Maasbracht / Maasgouw / ingekomen 27 februari 2019 /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5</meta:user-defined>
    <meta:user-defined meta:name="OVERHEIDop.GmbID/DC.identifier">gmb-2019-5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