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6, 6019 AZ te Wessem / Maasgouw / ingekomen 26 februari 2019 / het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1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rktstraat 6, 6019 AZ te Wessem / Maasgouw / ingekomen 26 februari 2019 / het vernieuw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14</meta:user-defined>
    <meta:user-defined meta:name="OVERHEIDop.GmbID/DC.identifier">gmb-2019-5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