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ongenummerd, kadastrale sectie D nummer 2601, 6097 – te Panheel / Maasgouw / het kappen van een kastanjeboom (Aescul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1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hornerweg ongenummerd, kadastrale sectie D nummer 2601, 6097 – te Panheel / Maasgouw / het kappen van een kastanjeboom (Aescul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2</meta:user-defined>
    <meta:user-defined meta:name="OVERHEIDop.GmbID/DC.identifier">gmb-2019-5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C 2</meta:user-defined>
    <meta:user-defined meta:name="OVERHEIDop.woonplaats">Heel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880 354202</meta:user-defined>
    <meta:user-defined meta:name="OVERHEIDop.versieInformatie"/>
  </office:meta>
</office:document-meta>
</file>