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Op den Dries 1, 6019 RA te Wessem / Maasgouw / ingekomen 21 februari 2019 / het bouwen van een distributiecentrum en het aanleggen van een in- of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52611</text:span><text:line-break/><text:date style:data-style-name="dag" text:fixed="true" text:date-value="2019-03-07"/><text:line-break/><text:date style:data-style-name="jaar" text:fixed="true" text:date-value="2019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611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611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/ Op den Dries 1, 6019 RA te Wessem / Maasgouw / ingekomen 21 februari 2019 / het bouwen van een distributiecentrum en het aanleggen van een in- of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7</meta:user-defined>
    <meta:user-defined meta:name="OVERHEIDop.publicationIssue">52611</meta:user-defined>
    <meta:user-defined meta:name="OVERHEIDop.GmbID/DC.identifier">gmb-2019-526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19AN 2</meta:user-defined>
    <meta:user-defined meta:name="OVERHEIDop.woonplaats">Wessem</meta:user-defined>
    <meta:user-defined meta:name="OVERHEIDop.straatnaam">Kloosterlaan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89394 352202</meta:user-defined>
    <meta:user-defined meta:name="OVERHEIDop.versieInformatie"/>
  </office:meta>
</office:document-meta>
</file>