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weigering omgevingsvergunnung (uitgebreide procedure) Krommedijk 1 Z in Egmond aan den Hoef WABO1801584</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26 februari 2019zes weken ter inzage in het gemeentehuis van Bergen. Tijdens deze zes weken kan een ieder hierover schriftelijk of mondeling zijn zienswijze kenbaar maken bij het college van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61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1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1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ntwerpbesluit weigering omgevingsvergunnung (uitgebreide procedure) Krommedijk 1 Z in Egmond aan den Hoef WABO18015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10</meta:user-defined>
    <meta:user-defined meta:name="OVERHEIDop.GmbID/DC.identifier">gmb-2019-52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P 1z</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276 516964</meta:user-defined>
    <meta:user-defined meta:name="OVERHEIDop.versieInformatie"/>
  </office:meta>
</office:document-meta>
</file>