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uvelstraat 54, 6051 KP te Maasbracht / Maasgouw / ingekomen 21 februari 2019 / het plaatsen van een woo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0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uvelstraat 54, 6051 KP te Maasbracht / Maasgouw / ingekomen 21 februari 2019 / het plaatsen van een woo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09</meta:user-defined>
    <meta:user-defined meta:name="OVERHEIDop.GmbID/DC.identifier">gmb-2019-52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