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abij Weerd 13, 6067 BJ te Linne / Maasgouw / ingekomen 22 februari 2019 / het vervangen van het brugdek van de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0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abij Weerd 13, 6067 BJ te Linne / Maasgouw / ingekomen 22 februari 2019 / het vervangen van het brugdek van de fiet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08</meta:user-defined>
    <meta:user-defined meta:name="OVERHEIDop.GmbID/DC.identifier">gmb-2019-52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