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dakramen op de locatie Baron van Sytzamastraat 56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maart 2019</text:p>
            <text:p text:style-name="common-al">Locatie: Baron van Sytzamastraat 56 in Brummen</text:p>
            <text:p text:style-name="common-al">Voor: het plaatsen van dakramen</text:p>
            <text:p text:style-name="common-al">Activiteit(en): Bouwen van een bouwwerk (art. 2.1 lid 1 sub a Wabo) </text:p>
            <text:p text:style-name="common-al">Registratienummer: SXO-2019-007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60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0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0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dakramen op de locatie Baron van Sytzamastraat 56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07</meta:user-defined>
    <meta:user-defined meta:name="OVERHEIDop.GmbID/DC.identifier">gmb-2019-52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A 56</meta:user-defined>
    <meta:user-defined meta:name="OVERHEIDop.woonplaats">Brummen</meta:user-defined>
    <meta:user-defined meta:name="OVERHEIDop.straatnaam">Baron van Sytzama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070 455778</meta:user-defined>
    <meta:user-defined meta:name="OVERHEIDop.versieInformatie"/>
  </office:meta>
</office:document-meta>
</file>