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alblok 47 in Gouderak</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omgevingsvergunning voor het kappen van drie bomen op locatie Veerstalblok 47 in Gouderak. De aanvraag is geregistreerd onder zaaknummer SXO-201904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0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stalblok 47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06</meta:user-defined>
    <meta:user-defined meta:name="OVERHEIDop.GmbID/DC.identifier">gmb-2019-5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T 4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314 446075.3</meta:user-defined>
    <meta:user-defined meta:name="OVERHEIDop.versieInformatie"/>
  </office:meta>
</office:document-meta>
</file>