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gevelwijziging op de locatie Knoevenoordstraat 2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maart 2019</text:p>
            <text:p text:style-name="common-al">Locatie: Knoevenoordstraat 22 in Brummen</text:p>
            <text:p text:style-name="common-al">Voor: een gevelwijziging</text:p>
            <text:p text:style-name="common-al">Activiteit(en): Bouwen van een bouwwerk (art. 2.1 lid 1 sub a Wabo) </text:p>
            <text:p text:style-name="common-al">Registratienummer: SXO-2019-010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60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gevelwijziging op de locatie Knoevenoordstraat 2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04</meta:user-defined>
    <meta:user-defined meta:name="OVERHEIDop.GmbID/DC.identifier">gmb-2019-52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2</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94 456893</meta:user-defined>
    <meta:user-defined meta:name="OVERHEIDop.versieInformatie"/>
  </office:meta>
</office:document-meta>
</file>