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 materiaal op de locatie Geelgorsstraat 1 in Brummen</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28 februari 2019</text:p>
            <text:p text:style-name="common-al">Locatie: Geelgorsstraat 1 in Brummen</text:p>
            <text:p text:style-name="common-al">Voor: het verwijderen van asbesthoudend materiaal</text:p>
            <text:p text:style-name="common-al">Registratienummer: SXO-2019-0212</text:p>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6 maart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2602</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602</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602</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 materiaal op de locatie Geelgorsstraat 1 in Bru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602</meta:user-defined>
    <meta:user-defined meta:name="OVERHEIDop.GmbID/DC.identifier">gmb-2019-526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XK 1</meta:user-defined>
    <meta:user-defined meta:name="OVERHEIDop.woonplaats">Brummen</meta:user-defined>
    <meta:user-defined meta:name="OVERHEIDop.straatnaam">Geelgors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8068 456239</meta:user-defined>
    <meta:user-defined meta:name="OVERHEIDop.versieInformatie"/>
  </office:meta>
</office:document-meta>
</file>