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6 in Schoorl, het snoeien van vijf robinia's 21 februari 2019 (WABO1900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2 februar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59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Duinweg 6 in Schoorl, het snoeien van vijf robinia's 21 februari 2019 (WABO19001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95</meta:user-defined>
    <meta:user-defined meta:name="OVERHEIDop.GmbID/DC.identifier">gmb-2019-52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B 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09 523869</meta:user-defined>
    <meta:user-defined meta:name="OVERHEIDop.versieInformatie"/>
  </office:meta>
</office:document-meta>
</file>