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uisweg 36 in Bergen (NH), het kappen van een taxus 21 februari 2019 (WABO190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5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ruisweg 36 in Bergen (NH), het kappen van een taxus 21 februari 2019 (WABO1900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94</meta:user-defined>
    <meta:user-defined meta:name="OVERHEIDop.GmbID/DC.identifier">gmb-2019-5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J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3 520109</meta:user-defined>
    <meta:user-defined meta:name="OVERHEIDop.versieInformatie"/>
  </office:meta>
</office:document-meta>
</file>