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doornstraat 32 in Waddinxveen</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Omgevingsdienst Midden-Holland (ODMH) namens de gemeente Waddinxveen een besluit genomen op de aanvraag met kenmerk 2019030886. Dit betreft het verhogen van de nok en het plaatsen van een dakkapel in het voordakvlak ter plaatse van de Meidoornstraat 3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59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9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9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idoornstraat 32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92</meta:user-defined>
    <meta:user-defined meta:name="OVERHEIDop.GmbID/DC.identifier">gmb-2019-52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XN 32</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151.64 450860.9</meta:user-defined>
    <meta:user-defined meta:name="OVERHEIDop.versieInformatie"/>
  </office:meta>
</office:document-meta>
</file>