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kappen van éé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3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Noorderdiep 33, het kappen van één berkenboom, 596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58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33, het kappen van één ber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588</meta:user-defined>
    <meta:user-defined meta:name="OVERHEIDop.GmbID/DC.identifier">gmb-2019-52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P 33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81 547562</meta:user-defined>
    <meta:user-defined meta:name="OVERHEIDop.versieInformatie"/>
  </office:meta>
</office:document-meta>
</file>