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, het plaatsen van een tijdelijke woonunit van 36 m²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2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176, het plaatsen van een tijdelijke woonunit van 36 m², 595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58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8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76, het plaatsen van een tijdelijke woonunit van 36 m²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587</meta:user-defined>
    <meta:user-defined meta:name="OVERHEIDop.GmbID/DC.identifier">gmb-2019-5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