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71, het kappen van één kastanj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02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171, het kappen van één kastanjeboom, 595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58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8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8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171, het kappen van één kastanje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586</meta:user-defined>
    <meta:user-defined meta:name="OVERHEIDop.GmbID/DC.identifier">gmb-2019-52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H 171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69 543640</meta:user-defined>
    <meta:user-defined meta:name="OVERHEIDop.versieInformatie"/>
  </office:meta>
</office:document-meta>
</file>