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izingastraat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om de beslistermijn voor de aanvraag met zaaknummer 2019-00129 voor een omgevingsvergunning op locatie Huizingastraat 2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5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uizingastraat 29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82</meta:user-defined>
    <meta:user-defined meta:name="OVERHEIDop.GmbID/DC.identifier">gmb-2019-5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SK 29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156 425979</meta:user-defined>
    <meta:user-defined meta:name="OVERHEIDop.versieInformatie"/>
  </office:meta>
</office:document-meta>
</file>