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Delfstrahuizen, Pier Christiaanswei 21: verleende vergunning watervilla (OV 20190006/413057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februari 2019</text:span> is een omgevingsvergunning verleend voor deze locatie (<text:span text:style-name="nadrukvet">kavel 48</text:span>). Het gaat om het <text:span text:style-name="nadrukvet">oprichten van een recreatiewoning (type 'Het Statenjacht')</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58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8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8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strahuizen, Pier Christiaanswei 21: verleende vergunning watervilla (OV 20190006/413057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581</meta:user-defined>
    <meta:user-defined meta:name="OVERHEIDop.GmbID/DC.identifier">gmb-2019-525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8SB 19</meta:user-defined>
    <meta:user-defined meta:name="OVERHEIDop.woonplaats">Delfstrahuizen</meta:user-defined>
    <meta:user-defined meta:name="OVERHEIDop.straatnaam">Pier Christiaans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143 543379</meta:user-defined>
    <meta:user-defined meta:name="OVERHEIDop.versieInformatie"/>
  </office:meta>
</office:document-meta>
</file>