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Delfstrahuizen, Pier Christiaanswei 6: verleende vergunning chalet (OV 20190043/414292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 maart 2019</text:span> is een omgevingsvergunning verleend voor deze locatie. Het gaat om het <text:span text:style-name="nadrukvet">plaatsen van een chalet (tijdelijke woonruimte tijdens bouw woning, instandhoudingstermijn: tot 1 juli 2020)</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2578</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578</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578</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lfstrahuizen, Pier Christiaanswei 6: verleende vergunning chalet (OV 20190043/414292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2578</meta:user-defined>
    <meta:user-defined meta:name="OVERHEIDop.GmbID/DC.identifier">gmb-2019-5257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8SB 6</meta:user-defined>
    <meta:user-defined meta:name="OVERHEIDop.woonplaats">Delfstrahuizen</meta:user-defined>
    <meta:user-defined meta:name="OVERHEIDop.straatnaam">Pier Christiaanswei</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4301 543288</meta:user-defined>
    <meta:user-defined meta:name="OVERHEIDop.versieInformatie"/>
  </office:meta>
</office:document-meta>
</file>