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Nijehaske, Ketting 3: verleende vergunning gemaal (OV 20190045/413619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 februari 2019</text:span> is een omgevingsvergunning verleend voor deze locatie. Het gaat om het <text:span text:style-name="nadrukvet">plaatsen van een gemaal (betreft vervanging gemaal 'Feansicht')</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2577</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77</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77</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ehaske, Ketting 3: verleende vergunning gemaal (OV 20190045/413619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577</meta:user-defined>
    <meta:user-defined meta:name="OVERHEIDop.GmbID/DC.identifier">gmb-2019-525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6NP 3</meta:user-defined>
    <meta:user-defined meta:name="OVERHEIDop.woonplaats">Nijehaske</meta:user-defined>
    <meta:user-defined meta:name="OVERHEIDop.straatnaam">Kettin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9781 552205</meta:user-defined>
    <meta:user-defined meta:name="OVERHEIDop.versieInformatie"/>
  </office:meta>
</office:document-meta>
</file>