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Harichsterdyk 11: verleende vergunning verbouwing/uitbreiding woning (OV 20190054/4192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februari 2019</text:span> is een omgevingsvergunning verleend voor deze locatie. Het gaat om het <text:span text:style-name="nadrukvet">verbouwen van de woning/uitbreiden van de verdieping (betreft het doortrekken van de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Harichsterdyk 11: verleende vergunning verbouwing/uitbreiding woning (OV 20190054/4192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5</meta:user-defined>
    <meta:user-defined meta:name="OVERHEIDop.GmbID/DC.identifier">gmb-2019-52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K 11</meta:user-defined>
    <meta:user-defined meta:name="OVERHEIDop.woonplaats">Harich</meta:user-defined>
    <meta:user-defined meta:name="OVERHEIDop.straatnaam">Hari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564 544859</meta:user-defined>
    <meta:user-defined meta:name="OVERHEIDop.versieInformatie"/>
  </office:meta>
</office:document-meta>
</file>