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osterzee, Buren 9: verleende vergunning stacaravan (OV 20190056/41915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februari 2019</text:span> is een omgevingsvergunning verleend voor deze locatie. Het gaat om het <text:span text:style-name="nadrukvet">plaatsen van een stacaravan (tijdelijke woonruimte tijdens bouw woning) met berging (instandhoudingstermijn: tot 1 maart 2021)</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Buren 9: verleende vergunning stacaravan (OV 20190056/41915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74</meta:user-defined>
    <meta:user-defined meta:name="OVERHEIDop.GmbID/DC.identifier">gmb-2019-52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G 9</meta:user-defined>
    <meta:user-defined meta:name="OVERHEIDop.woonplaats">Oosterzee</meta:user-defined>
    <meta:user-defined meta:name="OVERHEIDop.straatnaam">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34 542436</meta:user-defined>
    <meta:user-defined meta:name="OVERHEIDop.versieInformatie"/>
  </office:meta>
</office:document-meta>
</file>