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Celsiusweg 13: verleende vergunning tijdelijke kantoorruimte (OV 20190069/42049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februari 2019</text:span> is een omgevingsvergunning verleend voor deze locatie. Het gaat om het <text:span text:style-name="nadrukvet">plaatsen van een tijdelijke kantoorunit (instandhoudingstermijn: tot 1 maart 2020)</text:span>, in afwachting van de te realiseren nieuwbouw.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7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7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lsiusweg 13: verleende vergunning tijdelijke kantoorruimte (OV 20190069/42049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73</meta:user-defined>
    <meta:user-defined meta:name="OVERHEIDop.GmbID/DC.identifier">gmb-2019-52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3AC 13</meta:user-defined>
    <meta:user-defined meta:name="OVERHEIDop.woonplaats">Joure</meta:user-defined>
    <meta:user-defined meta:name="OVERHEIDop.straatnaam">Celsius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715 552615</meta:user-defined>
    <meta:user-defined meta:name="OVERHEIDop.versieInformatie"/>
  </office:meta>
</office:document-meta>
</file>