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Zijlroede) en Oudehaske (Reidkraach): verleende vergunning vervangen damwanden (OV 20190081/42234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maart 2019</text:span> is een omgevingsvergunning verleend voor deze locaties (respectievelijk nabij Plattedijk 2 en Reidkraach 7). Het gaat om het <text:span text:style-name="nadrukvet">plaatsen van damwanden (betreft vervan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57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7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7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Zijlroede) en Oudehaske (Reidkraach): verleende vergunning vervangen damwanden (OV 20190081/42234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72</meta:user-defined>
    <meta:user-defined meta:name="OVERHEIDop.GmbID/DC.identifier">gmb-2019-525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JA 32</meta:user-defined>
    <meta:user-defined meta:name="OVERHEIDop.woonplaats">Lemmer</meta:user-defined>
    <meta:user-defined meta:name="OVERHEIDop.straatnaam">Van Rijgersmapark</meta:user-defined>
    <meta:user-defined meta:name="OVERHEID.PostcodeHuisnummer/OVERHEIDop.postcodeHuisnummer">8465RS 7</meta:user-defined>
    <meta:user-defined meta:name="OVERHEIDop.woonplaats">Oudehaske</meta:user-defined>
    <meta:user-defined meta:name="OVERHEIDop.straatnaam">Reidkraach</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5941 540008</meta:user-defined>
    <meta:user-defined meta:name="OVERHEID.EPSG28992/DC.spatial">187247 552149</meta:user-defined>
    <meta:user-defined meta:name="OVERHEIDop.versieInformatie"/>
  </office:meta>
</office:document-meta>
</file>