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Q-Music The Party Fout, De Braken 1 a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januari 2019:</text:p>
            <text:p text:style-name="common-al">De burgemeester van Boxtel maakt bekend dat hij op 7 januari 2019 aan Stichting Openbaar Jeugdcarnaval Boxtel, op basis van artikel 2.2.2. van de Algemene Plaatselijke Verordening Boxtel 2012, vergunning heeft verleend voor het organiseren van de Q-Music The Party Fout in <text:span text:style-name="nadrukvet">Sportcomplex De Braken, aan </text:span><text:span text:style-name="nadrukvet">D</text:span><text:span text:style-name="nadrukvet">e Braken 1</text:span><text:span text:style-name="nadrukvet"> a</text:span>, op onderstaande datum en tijd:</text:p>
            <text:p text:style-name="common-al"/>
            <text:p text:style-name="common-al">
            <text:span text:style-name="nadrukvet">Zaterdag 9 februari 2019 van 19.00 uur tot 01.00 uur</text:span>
          </text:p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Q-Music The Party Fout, De Braken 1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57</meta:user-defined>
    <meta:user-defined meta:name="OVERHEIDop.GmbID/DC.identifier">gmb-2019-5257</meta:user-defined>
    <meta:user-defined meta:name="OVERHEID.TaxonomieBeleidsagenda/OVERHEID.category">Ruimte en infrastructuur | Organisatie en beleid</meta:user-defined>
    <meta:user-defined meta:name="DCTERMS.abstract">Evenementenvergunning in Sportcomplex De Braken, De Braken 1 a, het organiseren van de Q-Music The Party Fou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J 1a</meta:user-defined>
    <meta:user-defined meta:name="OVERHEIDop.woonplaats">Boxtel</meta:user-defined>
    <meta:user-defined meta:name="OVERHEIDop.straatnaam">De Brak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19 400429</meta:user-defined>
    <meta:user-defined meta:name="OVERHEIDop.versieInformatie"/>
  </office:meta>
</office:document-meta>
</file>