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Kennisgeving ontwerpbeschikking, Brandveilig gebruik gebouw 37, Clement van Maasdijklaan 5, 6816 TW te Arnhem </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text:p>
            <text:p text:style-name="common-al">Uitgebreide voorbereidingsprocedure</text:p>
            <text:p text:style-name="common-al">Wet algemene bepalingen omgevingsrecht</text:p>
            <text:p text:style-name="common-al"/>
            <text:p text:style-name="common-al">Onderwerp</text:p>
            <text:p text:style-name="common-al">De minister van Infrastructuur en Waterstaat heeft op 30 januari 2019 een aanvraag om een omgevingsvergunning ontvangen van het Rijksvastgoedbedrijf voor de inrichting 40A06 - Oranjekazerne aan de Clement van Maasdijklaan 5, 6816 TW te Arnhem.  </text:p>
            <text:p text:style-name="common-al"/>
            <text:p text:style-name="common-al">Het betreft een inrichting voor defensielocatie. De aanvraag betreft Brandveilig gebruik gebouw 37.</text:p>
            <text:p text:style-name="common-al"/>
            <text:p text:style-name="common-al">De minister van Infrastructuur en Waterstaat maakt bekend dat zij het voornemen heeft de vergunning te verlenen.</text:p>
            <text:p text:style-name="common-al"/>
            <text:p text:style-name="common-al">Inzage</text:p>
            <text:p text:style-name="common-al">U kunt de ontwerpbeschikking en overige van belang zijnde stukken tijdens kantooruren van woensdag 6 maart 2019 tot en met dinsdag 16 april 2019 op de volgende plaats inzien:</text:p>
            <text:p text:style-name="common-al">- de gemeente Arnhem, Koningstraat 38 te Arnhem (maandag t/m vrijdag 09.00 tot 16.00 uur, donderdag tot 20.00 uur).</text:p>
            <text:p text:style-name="common-al">Zienswijze</text:p>
            <text:p text:style-name="common-al">Tijdens de inzage periode kunnen schriftelijk zienswijzen worden ingebracht. </text:p>
            <text:p text:style-name="common-al">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Inlichtingen </text:p>
            <text:p text:style-name="common-al">Inspectie Leefomgeving en Transport (ILT) telefoonnr. 088-489 00 00 en op <text:a xlink:href="https://www.ilent.nl/contact" xlink:type="simple">https://www.ilent.nl/contact</text:a><text:span text:style-name="nadrukondlijn">.</text:span></text:p>
            <text:p text:style-name="common-al">Zaaknummer: 2019/04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Kennisgeving ontwerpbeschikking, Brandveilig gebruik gebouw 37, Clement van Maasdijklaan 5, 6816 TW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68</meta:user-defined>
    <meta:user-defined meta:name="OVERHEIDop.GmbID/DC.identifier">gmb-2019-5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2 448820</meta:user-defined>
    <meta:user-defined meta:name="OVERHEIDop.versieInformatie"/>
  </office:meta>
</office:document-meta>
</file>