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Kennisgeving beschikking, Oprichten van een bronzen borstbeeld op een bordes, Clement van Maasdijklaan 5, 6816 TW te Arnhem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Reguliere voorbereidingsprocedure </text:p>
            <text:p text:style-name="common-al">Wet algemene bepalingen omgevingsrecht</text:p>
            <text:p text:style-name="common-al"/>
            <text:p text:style-name="common-al">De minister van Infrastructuur en Waterstaat maakt bekend dat de aangevraagde activiteit niet vergunningplichtig is.</text:p>
            <text:p text:style-name="common-al"/>
            <text:p text:style-name="common-al">Inrichting : 40A06 - Oranjekazerne</text:p>
            <text:p text:style-name="common-al">Locatie : Clement van Maasdijklaan 5, 6816 TW te Arnhem</text:p>
            <text:p text:style-name="common-al">Activiteit : Bouwen</text:p>
            <text:p text:style-name="common-al">Voor : Oprichten van een bronzen borstbeeld op een bordes</text:p>
            <text:p text:style-name="common-al">Aanvraagdatum : 19 februari 2019</text:p>
            <text:p text:style-name="common-al">Besluitdatum : 26 februari 2019</text:p>
            <text:p text:style-name="common-al">Bekendmaking : 26 februari 2019</text:p>
            <text:p text:style-name="common-al">Zaaknummer : 2019/0496</text:p>
            <text:p text:style-name="common-al"/>
            <text:p text:style-name="common-al">Inzage</text:p>
            <text:p text:style-name="common-al">De beschikking en de bijbehorende stukken zijn op verzoek beschikbaar en op te vragen bij de Inspectie Leefomgeving en Transport via telefoonnr. 088-489 00 00 </text:p>
            <text:p text:style-name="common-al"/>
            <text:p text:style-name="common-al">Bezwaar</text:p>
            <text:p text:style-name="common-al">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text:p>
            <text:p text:style-name="common-al">2500 BD Den Haag.</text:p>
            <text:p text:style-name="common-al"/>
            <text:p text:style-name="common-al">Inlichtingen </text:p>
            <text:p text:style-name="common-al">Inspectie Leefomgeving en Transport (ILT) telefoonnr. 088-489 00 00 en op <text:a xlink:href="https://www.ilent.nl/contact" xlink:type="simple">https://www.ilent.nl/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Kennisgeving beschikking, Oprichten van een bronzen borstbeeld op een bordes, Clement van Maasdijklaan 5, 6816 TW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7</meta:user-defined>
    <meta:user-defined meta:name="OVERHEIDop.GmbID/DC.identifier">gmb-2019-5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2 448820</meta:user-defined>
    <meta:user-defined meta:name="OVERHEIDop.versieInformatie"/>
  </office:meta>
</office:document-meta>
</file>