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Volledige meldingen in het kader van Wet Milieubeheer, Activiteitenbesluit, Waterwet, Besluit lozen buiten inrichtingen, starten van bedrijf realisatie van een foodhal, Korenmarkt 4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86672</text:p>
            <text:p text:style-name="common-al">AIM-nummer: A69j4nyek8d</text:p>
            <text:p text:style-name="common-al">Datum indiening: 16 januari 2019</text:p>
            <text:p text:style-name="common-al">Omschrijving: starten van bedrijf realisatie van een foodhal</text:p>
            <text:p text:style-name="common-al">Adres: Korenmarkt 42</text:p>
            <text:p text:style-name="common-al">Besluit: Melding volledig</text:p>
            <text:p text:style-name="common-al">Datum ondertekening: 21 februari 2019</text:p>
            <text:p text:style-name="common-al">Datum verzending: 21 febr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256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56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56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– Volledige meldingen in het kader van Wet Milieubeheer, Activiteitenbesluit, Waterwet, Besluit lozen buiten inrichtingen, starten van bedrijf realisatie van een foodhal, Korenmarkt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566</meta:user-defined>
    <meta:user-defined meta:name="OVERHEIDop.GmbID/DC.identifier">gmb-2019-525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W 42</meta:user-defined>
    <meta:user-defined meta:name="OVERHEIDop.woonplaats">Arnhem</meta:user-defined>
    <meta:user-defined meta:name="OVERHEIDop.straatnaam">Korenmarkt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64 443921</meta:user-defined>
    <meta:user-defined meta:name="OVERHEIDop.versieInformatie"/>
  </office:meta>
</office:document-meta>
</file>