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Volledige meldingen in het kader van Wet Milieubeheer, Activiteitenbesluit, Waterwet, Besluit lozen buiten inrichtingen, lozing grondwater, Middachtensingel 43 t/m 1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>Zaakid: 195289607</text:p>
            <text:p text:style-name="common-al">OLO-nummer: 4211213</text:p>
            <text:p text:style-name="common-al">Datum indiening: 14 februari 2019</text:p>
            <text:p text:style-name="common-al">Omschrijving: lozing grondwater</text:p>
            <text:p text:style-name="common-al">Adres: Middachtensingel 43 t/m 131 </text:p>
            <text:p text:style-name="common-al">Besluit: Melding volledig</text:p>
            <text:p text:style-name="common-al">Datum ondertekening: 25 februari 2019</text:p>
            <text:p text:style-name="common-al">Datum verzending: 25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6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6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6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– Volledige meldingen in het kader van Wet Milieubeheer, Activiteitenbesluit, Waterwet, Besluit lozen buiten inrichtingen, lozing grondwater, Middachtensingel 43 t/m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565</meta:user-defined>
    <meta:user-defined meta:name="OVERHEIDop.GmbID/DC.identifier">gmb-2019-52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HH 43</meta:user-defined>
    <meta:user-defined meta:name="OVERHEIDop.woonplaats">Arnhem</meta:user-defined>
    <meta:user-defined meta:name="OVERHEIDop.straatnaam">Middachtensingel</meta:user-defined>
    <meta:user-defined meta:name="OVERHEID.PostcodeHuisnummer/OVERHEIDop.postcodeHuisnummer">6825HK 131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424 444195</meta:user-defined>
    <meta:user-defined meta:name="OVERHEID.EPSG28992/DC.spatial">194686 443914</meta:user-defined>
    <meta:user-defined meta:name="OVERHEIDop.versieInformatie"/>
  </office:meta>
</office:document-meta>
</file>