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an rechtswege verleende omgevingsvergunning, afwijken van het bestemmingsplan ten behoeve van wonen, Vogelkersweg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text:span>
          </text:p>
            <text:p text:style-name="common-al">Burgemeester en wethouders maken bekend dat onderstaande aanvragen van rechtswege zijn verleend.</text:p>
            <text:p text:style-name="common-al">Zaakid: 195277181</text:p>
            <text:p text:style-name="common-al">OLO-nummer: 3947009</text:p>
            <text:p text:style-name="common-al">Omschrijving: afwijken van het bestemmingsplan ten behoeve van wonen</text:p>
            <text:p text:style-name="common-al">Adres: Vogelkersweg 50</text:p>
            <text:p text:style-name="common-al">Activiteit: Strijdig Gebruik gronden/bouwwerken met RO </text:p>
            <text:p text:style-name="common-al">Besluit: van rechtswege </text:p>
            <text:p text:style-name="common-al">Datum ondertekening: 8 februari 2019</text:p>
            <text:p text:style-name="common-al">Datum verzending: 8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an rechtswege verleende omgevingsvergunning, afwijken van het bestemmingsplan ten behoeve van wonen, Vogelkersweg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62</meta:user-defined>
    <meta:user-defined meta:name="OVERHEIDop.GmbID/DC.identifier">gmb-2019-5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NV 50 6</meta:user-defined>
    <meta:user-defined meta:name="OVERHEIDop.woonplaats">Arnhem</meta:user-defined>
    <meta:user-defined meta:name="OVERHEIDop.straatnaam">Vogelker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63 446784</meta:user-defined>
    <meta:user-defined meta:name="OVERHEIDop.versieInformatie"/>
  </office:meta>
</office:document-meta>
</file>