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Geweigerde omgevingsvergunning, aanvraag plaatsen 40 vlaggenmasten, Koningsweg 5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Geweigerd</text:span>
          </text:p>
            <text:p text:style-name="common-al">Zaakid: 195268311</text:p>
            <text:p text:style-name="common-al">OLO-nummer: 3721763</text:p>
            <text:p text:style-name="common-al">Omschrijving: aanvraag plaatsen 40 vlaggenmasten</text:p>
            <text:p text:style-name="common-al">Adres: Koningsweg 51 </text:p>
            <text:p text:style-name="common-al">Activiteiten: Bouwen, Strijdig Gebruik gronden/bouwwerken met RO </text:p>
            <text:p text:style-name="common-al">Besluit: Weigeren</text:p>
            <text:p text:style-name="common-al">Datum ondertekening: 21 februari 2019</text:p>
            <text:p text:style-name="common-al">Datum verzending: 21 februari 2019</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2561</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561</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561</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Geweigerde omgevingsvergunning, aanvraag plaatsen 40 vlaggenmasten, Koningsweg 5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2561</meta:user-defined>
    <meta:user-defined meta:name="OVERHEIDop.GmbID/DC.identifier">gmb-2019-525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6TJ 51</meta:user-defined>
    <meta:user-defined meta:name="OVERHEIDop.woonplaats">Arnhem</meta:user-defined>
    <meta:user-defined meta:name="OVERHEIDop.straatnaam">Koningsweg</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2117 450143</meta:user-defined>
    <meta:user-defined meta:name="OVERHEIDop.versieInformatie"/>
  </office:meta>
</office:document-meta>
</file>