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2 dakkapellen aan noordzijde van woning, Blauwgraspad 6 en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641</text:p>
            <text:p text:style-name="common-al">Omschrijving: het plaatsen van 2 dakkapellen aan noordzijde van woning </text:p>
            <text:p text:style-name="common-al">Adres: Blauwgraspad 6 en 6A </text:p>
            <text:p text:style-name="common-al">Activiteit: Bouwen</text:p>
            <text:p text:style-name="common-al">Besluit: Verlenen</text:p>
            <text:p text:style-name="common-al">Datum ondertekening: 20 februari 2019</text:p>
            <text:p text:style-name="common-al">Datum verzending: 20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2 dakkapellen aan noordzijde van woning, Blauwgraspad 6 en 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60</meta:user-defined>
    <meta:user-defined meta:name="OVERHEIDop.GmbID/DC.identifier">gmb-2019-5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L 6</meta:user-defined>
    <meta:user-defined meta:name="OVERHEIDop.woonplaats">Arnhem</meta:user-defined>
    <meta:user-defined meta:name="OVERHEIDop.straatnaam">Blauwgras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63 442611</meta:user-defined>
    <meta:user-defined meta:name="OVERHEIDop.versieInformatie"/>
  </office:meta>
</office:document-meta>
</file>