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tijdelijke accomodatie tbv de natuurbegraafplaats, Johannahoeveweg 7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84249</text:p>
            <text:p text:style-name="common-al">OLO-nummer: 4058167</text:p>
            <text:p text:style-name="common-al">Omschrijving: tijdelijke accomodatie tbv de natuurbegraafplaats</text:p>
            <text:p text:style-name="common-al">Adres: Johannahoeveweg 79 </text:p>
            <text:p text:style-name="common-al">Activiteiten: Bouwen, Aanleggen</text:p>
            <text:p text:style-name="common-al">Besluit: Verlenen</text:p>
            <text:p text:style-name="common-al">Datum ondertekening: 25 februari 2019</text:p>
            <text:p text:style-name="common-al">Datum verzending: 25 februari 2019</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2557</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557</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557</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Verleende omgevingsvergunning, tijdelijke accomodatie tbv de natuurbegraafplaats, Johannahoeveweg 7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2557</meta:user-defined>
    <meta:user-defined meta:name="OVERHEIDop.GmbID/DC.identifier">gmb-2019-525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6VG 79</meta:user-defined>
    <meta:user-defined meta:name="OVERHEIDop.woonplaats">Arnhem</meta:user-defined>
    <meta:user-defined meta:name="OVERHEIDop.straatnaam">Johannahoeveweg</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5408 446098</meta:user-defined>
    <meta:user-defined meta:name="OVERHEIDop.versieInformatie"/>
  </office:meta>
</office:document-meta>
</file>