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leg in en uitrit, Emily Brontesingel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3053</text:p>
            <text:p text:style-name="common-al">OLO-nummer: 4087815</text:p>
            <text:p text:style-name="common-al">Omschrijving: aanleg in en uitrit</text:p>
            <text:p text:style-name="common-al">Adres: Emily Brontesingel 18</text:p>
            <text:p text:style-name="common-al">Activiteit: Uitweg</text:p>
            <text:p text:style-name="common-al">Besluit: Verlenen</text:p>
            <text:p text:style-name="common-al">Datum ondertekening: 26 februari 2019</text:p>
            <text:p text:style-name="common-al">Datum verzending: 26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leg in en uitrit, Emily Brontesingel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56</meta:user-defined>
    <meta:user-defined meta:name="OVERHEIDop.GmbID/DC.identifier">gmb-2019-5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TA 18</meta:user-defined>
    <meta:user-defined meta:name="OVERHEIDop.woonplaats">Arnhem</meta:user-defined>
    <meta:user-defined meta:name="OVERHEIDop.straatnaam">Emily Brontë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98 439418</meta:user-defined>
    <meta:user-defined meta:name="OVERHEIDop.versieInformatie"/>
  </office:meta>
</office:document-meta>
</file>