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raag omgevingsvergunning tbv aanleg kabels en leidingen, Wagner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679</text:p>
            <text:p text:style-name="common-al">OLO-nummer: 4205323</text:p>
            <text:p text:style-name="common-al">Omschrijving: aanvraag omgevingsvergunning tbv aanleg kabels en leidingen </text:p>
            <text:p text:style-name="common-al">Adres: Wagnerlaan 47</text:p>
            <text:p text:style-name="common-al">Activiteit: Aanleggen</text:p>
            <text:p text:style-name="common-al">Besluit: Verlenen</text:p>
            <text:p text:style-name="common-al">Datum ondertekening: 20 februari 2019</text:p>
            <text:p text:style-name="common-al">Datum verzending: 20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raag omgevingsvergunning tbv aanleg kabels en leidingen, Wagnerlaan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5</meta:user-defined>
    <meta:user-defined meta:name="OVERHEIDop.GmbID/DC.identifier">gmb-2019-5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47</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7 445962</meta:user-defined>
    <meta:user-defined meta:name="OVERHEIDop.versieInformatie"/>
  </office:meta>
</office:document-meta>
</file>