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novatie/restauratie gevels, Rijnkade 47 2, 47 3, 48 2 en 48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125</text:p>
            <text:p text:style-name="common-al">OLO-nummer: 4091727</text:p>
            <text:p text:style-name="common-al">Omschrijving: renovatie/restauratie gevels</text:p>
            <text:p text:style-name="common-al">Adres: Rijnkade 47 2, 47 3, 48 2 en 48 3</text:p>
            <text:p text:style-name="common-al">Activiteiten: Bouwen, Monumenten Gem. of Prov. Verordening</text:p>
            <text:p text:style-name="common-al">Besluit: Verlenen</text:p>
            <text:p text:style-name="common-al">Datum ondertekening: 22 februari 2019</text:p>
            <text:p text:style-name="common-al">Datum verzending: 22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novatie/restauratie gevels, Rijnkade 47 2, 47 3, 48 2 en 48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54</meta:user-defined>
    <meta:user-defined meta:name="OVERHEIDop.GmbID/DC.identifier">gmb-2019-52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B 47 2</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02 443406</meta:user-defined>
    <meta:user-defined meta:name="OVERHEIDop.versieInformatie"/>
  </office:meta>
</office:document-meta>
</file>