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realiseren van een aanbouw op de verdieping aan de achterzijde van de woning, Rijshou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260</text:p>
            <text:p text:style-name="common-al">OLO-nummer: 4139307</text:p>
            <text:p text:style-name="common-al">Omschrijving: het realiseren van een aanbouw op de verdieping aan de achterzijde van de woning</text:p>
            <text:p text:style-name="common-al">Adres: Rijshout 6</text:p>
            <text:p text:style-name="common-al">Activiteit: Bouwen</text:p>
            <text:p text:style-name="common-al">Besluit: Verlenen</text:p>
            <text:p text:style-name="common-al">Datum ondertekening: 25 februari 2019</text:p>
            <text:p text:style-name="common-al">Datum verzending: 25 februar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realiseren van een aanbouw op de verdieping aan de achterzijde van de woning, Rijshou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51</meta:user-defined>
    <meta:user-defined meta:name="OVERHEIDop.GmbID/DC.identifier">gmb-2019-52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ED 6</meta:user-defined>
    <meta:user-defined meta:name="OVERHEIDop.woonplaats">Arnhem</meta:user-defined>
    <meta:user-defined meta:name="OVERHEIDop.straatnaam">Rijshou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125 440522</meta:user-defined>
    <meta:user-defined meta:name="OVERHEIDop.versieInformatie"/>
  </office:meta>
</office:document-meta>
</file>