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plaatsen van een veldverlichtingsinstallatie op sportpark, Huissensestraat 29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5802</text:p>
            <text:p text:style-name="common-al">OLO-nummer: 3916367</text:p>
            <text:p text:style-name="common-al">Omschrijving: het plaatsen van een veldverlichtingsinstallatie op sportpark</text:p>
            <text:p text:style-name="common-al">Adres: Huissensestraat 291</text:p>
            <text:p text:style-name="common-al">Activiteiten: Aanleggen, Strijdig Gebruik gronden/bouwwerken met RO </text:p>
            <text:p text:style-name="common-al">Besluit: Verlenen</text:p>
            <text:p text:style-name="common-al">Datum ondertekening: 22 februari 2019</text:p>
            <text:p text:style-name="common-al">Datum verzending: 22 februar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5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5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5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plaatsen van een veldverlichtingsinstallatie op sportpark, Huissensestraat 2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50</meta:user-defined>
    <meta:user-defined meta:name="OVERHEIDop.GmbID/DC.identifier">gmb-2019-52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3JK 291</meta:user-defined>
    <meta:user-defined meta:name="OVERHEIDop.woonplaats">Arnhem</meta:user-defined>
    <meta:user-defined meta:name="OVERHEIDop.straatnaam">Huissens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081 441730</meta:user-defined>
    <meta:user-defined meta:name="OVERHEIDop.versieInformatie"/>
  </office:meta>
</office:document-meta>
</file>