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verplanten en kappen van bomen en heesters op het terrein om toekomstige bouw mogelijk te maken, Kemperbergerweg 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4097</text:p>
            <text:p text:style-name="common-al">OLO-nummer: 4104167</text:p>
            <text:p text:style-name="common-al">Omschrijving: het verplanten en kappen van bomen en heesters op het terrein om toekomstige bouw mogelijk te maken</text:p>
            <text:p text:style-name="common-al">Adres: Kemperbergerweg 67 </text:p>
            <text:p text:style-name="common-al">Activiteit: Aanleggen</text:p>
            <text:p text:style-name="common-al">Besluit: Verlenen</text:p>
            <text:p text:style-name="common-al">Datum ondertekening: 22 februari 2019</text:p>
            <text:p text:style-name="common-al">Datum verzending: 22 februar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4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4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4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verplanten en kappen van bomen en heesters op het terrein om toekomstige bouw mogelijk te maken, Kemperbergerweg 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49</meta:user-defined>
    <meta:user-defined meta:name="OVERHEIDop.GmbID/DC.identifier">gmb-2019-52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M 67</meta:user-defined>
    <meta:user-defined meta:name="OVERHEIDop.woonplaats">Arnhem</meta:user-defined>
    <meta:user-defined meta:name="OVERHEIDop.straatnaam">Kemperberg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768 446660</meta:user-defined>
    <meta:user-defined meta:name="OVERHEIDop.versieInformatie"/>
  </office:meta>
</office:document-meta>
</file>