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vangen van dakkapellen aan de voor- en achtergevel van de woning, Van Pallandtstr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137</text:p>
            <text:p text:style-name="common-al">OLO-nummer: 3952987</text:p>
            <text:p text:style-name="common-al">Omschrijving: het vervangen van dakkapellen aan de voor- en achtergevel van de woning</text:p>
            <text:p text:style-name="common-al">Adres: Van Pallandtstraat 45</text:p>
            <text:p text:style-name="common-al">Activiteit: Bouwen</text:p>
            <text:p text:style-name="common-al">Besluit: Verlenen</text:p>
            <text:p text:style-name="common-al">Datum ondertekening: 25 februari 2019</text:p>
            <text:p text:style-name="common-al">Datum verzending: 25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4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4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4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vangen van dakkapellen aan de voor- en achtergevel van de woning, Van Pallandtstraat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48</meta:user-defined>
    <meta:user-defined meta:name="OVERHEIDop.GmbID/DC.identifier">gmb-2019-52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N 45</meta:user-defined>
    <meta:user-defined meta:name="OVERHEIDop.woonplaats">Arnhem</meta:user-defined>
    <meta:user-defined meta:name="OVERHEIDop.straatnaam">Van Pallan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00 444554</meta:user-defined>
    <meta:user-defined meta:name="OVERHEIDop.versieInformatie"/>
  </office:meta>
</office:document-meta>
</file>