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aamplaatsen aan zijkant van woning, eerste verdieping, Medemblik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852</text:p>
            <text:p text:style-name="common-al">OLO-nummer: 4219113</text:p>
            <text:p text:style-name="common-al">Omschrijving: raamplaatsen aan zijkant van woning, eerste verdieping</text:p>
            <text:p text:style-name="common-al">Adres: Medemblikhof 1 </text:p>
            <text:p text:style-name="common-al">Activiteit: Bouwen</text:p>
            <text:p text:style-name="common-al">Besluit: Verlen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aamplaatsen aan zijkant van woning, eerste verdieping, Medemblikhof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6</meta:user-defined>
    <meta:user-defined meta:name="OVERHEIDop.GmbID/DC.identifier">gmb-2019-5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BV 1</meta:user-defined>
    <meta:user-defined meta:name="OVERHEIDop.woonplaats">Arnhem</meta:user-defined>
    <meta:user-defined meta:name="OVERHEIDop.straatnaam">Medemblik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942 441674</meta:user-defined>
    <meta:user-defined meta:name="OVERHEIDop.versieInformatie"/>
  </office:meta>
</office:document-meta>
</file>