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ing winkelfunctie, aanbrengen luifel en verplaatsen reclame, Johan de Wittlaan 2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192</text:p>
            <text:p text:style-name="common-al">OLO-nummer: 4047835</text:p>
            <text:p text:style-name="common-al">Omschrijving: uitbreiding winkelfunctie, aanbrengen luifel en verplaatsen reclame</text:p>
            <text:p text:style-name="common-al">Adres: Johan de Wittlaan 258</text:p>
            <text:p text:style-name="common-al">Activiteiten: Bouwen, Strijdig Gebruik gronden/bouwwerken met RO, Reclame</text:p>
            <text:p text:style-name="common-al">Besluit: Verlenen</text:p>
            <text:p text:style-name="common-al">Datum ondertekening: 25 februari 2019</text:p>
            <text:p text:style-name="common-al">Datum verzending: 25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4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ing winkelfunctie, aanbrengen luifel en verplaatsen reclame, Johan de Wittlaan 2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44</meta:user-defined>
    <meta:user-defined meta:name="OVERHEIDop.GmbID/DC.identifier">gmb-2019-5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S 260 4</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04 443550</meta:user-defined>
    <meta:user-defined meta:name="OVERHEIDop.versieInformatie"/>
  </office:meta>
</office:document-meta>
</file>