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herstellen van het voegwerk aan de voorgevel van het pand, Nijhoffstraat 191, 193, 195, 197 en Apeldoornseweg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89341</text:p>
            <text:p text:style-name="common-al">OLO-nummer: 4196929</text:p>
            <text:p text:style-name="common-al">Omschrijving: herstellen van het voegwerk aan de voorgevel van het pand</text:p>
            <text:p text:style-name="common-al">Adres: Nijhoffstraat 191, 193, 195, 197 en Apeldoornseweg 68 </text:p>
            <text:p text:style-name="common-al">Activiteit: Bouwen</text:p>
            <text:p text:style-name="common-al">Besluit: Vergunningvrij</text:p>
            <text:p text:style-name="common-al">Datum ondertekening: 15 februari 2019</text:p>
            <text:p text:style-name="common-al">Datum verzending: 15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4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herstellen van het voegwerk aan de voorgevel van het pand, Nijhoffstraat 191, 193, 195, 197 en Apeldoornseweg 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43</meta:user-defined>
    <meta:user-defined meta:name="OVERHEIDop.GmbID/DC.identifier">gmb-2019-52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BL 191</meta:user-defined>
    <meta:user-defined meta:name="OVERHEIDop.woonplaats">Arnhem</meta:user-defined>
    <meta:user-defined meta:name="OVERHEIDop.straatnaam">Nijhoffstraat</meta:user-defined>
    <meta:user-defined meta:name="OVERHEID.PostcodeHuisnummer/OVERHEIDop.postcodeHuisnummer">6814BM 68</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83 444448</meta:user-defined>
    <meta:user-defined meta:name="OVERHEID.EPSG28992/DC.spatial">190879 444438</meta:user-defined>
    <meta:user-defined meta:name="OVERHEIDop.versieInformatie"/>
  </office:meta>
</office:document-meta>
</file>