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reclame maken folders en logo op raam plakken, Rijnstraat 79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6748</text:p>
            <text:p text:style-name="common-al">OLO-nummer: 4133245</text:p>
            <text:p text:style-name="common-al">Omschrijving: reclame maken folders en logo op raam plakken</text:p>
            <text:p text:style-name="common-al">Adres: Rijnstraat 79B </text:p>
            <text:p text:style-name="common-al">Activiteit: Reclame</text:p>
            <text:p text:style-name="common-al">Besluit: Vergunningaanvraag buiten behandeling gelaten</text:p>
            <text:p text:style-name="common-al">Datum ondertekening: 22 februari 2019</text:p>
            <text:p text:style-name="common-al">Datum verzending: 22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4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4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reclame maken folders en logo op raam plakken, Rijnstraat 79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42</meta:user-defined>
    <meta:user-defined meta:name="OVERHEIDop.GmbID/DC.identifier">gmb-2019-52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Z 79b</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81 443801</meta:user-defined>
    <meta:user-defined meta:name="OVERHEIDop.versieInformatie"/>
  </office:meta>
</office:document-meta>
</file>