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uitnemen en verplaatsen van een orgel in een rijksmonument , Utrechtseweg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6133</text:p>
            <text:p text:style-name="common-al">OLO-nummer: 4037163</text:p>
            <text:p text:style-name="common-al">Omschrijving: het uitnemen en verplaatsen van een orgel in een rijksmonument </text:p>
            <text:p text:style-name="common-al">Adres: Utrechtseweg 87 </text:p>
            <text:p text:style-name="common-al">Activiteit: Rijksmonumenten</text:p>
            <text:p text:style-name="common-al">Besluit: Vergunningaanvraag buiten behandeling gelat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uitnemen en verplaatsen van een orgel in een rijksmonument , Utrechtseweg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1</meta:user-defined>
    <meta:user-defined meta:name="OVERHEIDop.GmbID/DC.identifier">gmb-2019-5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A 87</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2 444249</meta:user-defined>
    <meta:user-defined meta:name="OVERHEIDop.versieInformatie"/>
  </office:meta>
</office:document-meta>
</file>