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Termijn verlengd omgevingsvergunning, bouwen van een pilot line voor producten, Westervoortsedijk 73BB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81801</text:p>
            <text:p text:style-name="common-al">OLO-nummer: 4063069</text:p>
            <text:p text:style-name="common-al">Omschrijving: bouwen van een pilot line voor producten</text:p>
            <text:p text:style-name="common-al">Adres: Westervoortsedijk 73BB </text:p>
            <text:p text:style-name="common-al">Activiteit: Bouwen</text:p>
            <text:p text:style-name="common-al">Besluit: Besluit verlenging behandeltermijn</text:p>
            <text:p text:style-name="common-al">Datum ondertekening: 20 februari 2019</text:p>
            <text:p text:style-name="common-al">Datum verzending: 20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54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4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4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– Termijn verlengd omgevingsvergunning, bouwen van een pilot line voor producten, Westervoortsedijk 73B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540</meta:user-defined>
    <meta:user-defined meta:name="OVERHEIDop.GmbID/DC.identifier">gmb-2019-52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V 73 kb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13 442371</meta:user-defined>
    <meta:user-defined meta:name="OVERHEIDop.versieInformatie"/>
  </office:meta>
</office:document-meta>
</file>