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hotel en appartementen met commerciële plint, Stationsplein Kad. sect: P nrs. 7974,973,972,6375,6528,6527,4723,46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82092</text:p>
            <text:p text:style-name="common-al">OLO-nummer: 4067793</text:p>
            <text:p text:style-name="common-al">Omschrijving: hotel en appartementen met commerciële plint</text:p>
            <text:p text:style-name="common-al">Adres: Stationsplein Kad. sect: P nrs. 7974,973,972,6375,6528,6527,4723,4634 </text:p>
            <text:p text:style-name="common-al">Activiteiten: Bouwen, Aanleggen, Strijdig Gebruik gronden/bouwwerken met RO </text:p>
            <text:p text:style-name="common-al">Besluit: Besluit verlenging behandeltermijn</text:p>
            <text:p text:style-name="common-al">Datum ondertekening: 22 februari 2019</text:p>
            <text:p text:style-name="common-al">Datum verzending: 22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3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Termijn verlengd omgevingsvergunning, hotel en appartementen met commerciële plint, Stationsplein Kad. sect: P nrs. 7974,973,972,6375,6528,6527,4723,4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39</meta:user-defined>
    <meta:user-defined meta:name="OVERHEIDop.GmbID/DC.identifier">gmb-2019-52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8 444073</meta:user-defined>
    <meta:user-defined meta:name="OVERHEIDop.versieInformatie"/>
  </office:meta>
</office:document-meta>
</file>